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1">
            <text:p>Mujeres que ingresaron</text:p>
          </table:table-cell>
          <table:table-cell office:value-type="string" table:style-name="ce1">
            <text:p>Hombres que ingresaron</text:p>
          </table:table-cell>
          <table:table-cell office:value-type="string" table:style-name="ce1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yectos Especiales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 Diciembre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 Diciembre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6:13:57Z</meta:creation-date>
    <dc:date>2023-07-17T19:02:03Z</dc:date>
  </office:meta>
</office:document-meta>
</file>